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21</text:p>
          </table:table-cell>
          <table:table-cell table:number-columns-repeated="4" table:style-name="ce10"/>
          <table:table-cell office:value-type="string" table:style-name="ce12">
            <text:p>2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166</text:p>
          </table:table-cell>
          <table:covered-table-cell/>
          <table:table-cell office:value-type="float" office:value="90963" table:style-name="ce20">
            <text:p>90963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31:010803:398</text:p>
          </table:table-cell>
          <table:covered-table-cell/>
          <table:table-cell office:value-type="float" office:value="8795317.8599999994" table:style-name="ce20">
            <text:p>8795317,8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31:010804:1824</text:p>
          </table:table-cell>
          <table:covered-table-cell/>
          <table:table-cell office:value-type="float" office:value="45718.96" table:style-name="ce22">
            <text:p>45718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07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5:021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33:040801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22:47:1301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2DD29650D30935DFF8757A40589999C7C933F9BAAACCE1B33CA86B58FEB24C8969E593A9B81A83284E8D2197E277021E931F9407FB19E270B38B55E7C1D9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22T07:07:17Z</meta:creation-date>
    <dc:date>2024-07-22T07:07:17Z</dc:date>
  </office:meta>
</office:document-meta>
</file>